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rame_20_contents">
      <style:paragraph-properties fo:text-align="center" style:justify-single-word="false" fo:padding="0.199cm" fo:border="none" style:shadow="none"/>
      <style:text-properties style:font-name="Verdana" fo:font-size="11pt" officeooo:rsid="000db0cc" officeooo:paragraph-rsid="000db0cc" style:font-size-asian="11pt" style:font-size-complex="11pt"/>
    </style:style>
    <style:style style:name="P13" style:family="paragraph" style:parent-style-name="ARTÍCULO" style:list-style-name="L1">
      <style:text-properties officeooo:rsid="0025c9df" officeooo:paragraph-rsid="0025c9df"/>
    </style:style>
    <style:style style:name="P14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  <style:text-properties fo:text-transform="uppercase" style:font-name="Verdana" fo:font-size="12pt" fo:font-weight="bold" style:font-size-asian="11pt" style:font-weight-asian="bold" style:font-size-complex="11pt" style:font-weight-complex="bold" loext:shadow="none"/>
    </style:style>
    <style:style style:name="P15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FÓRMULA_20_DE_20_SANCIÓN">
      <style:paragraph-properties fo:margin-top="0cm" fo:margin-bottom="0.3cm" loext:contextual-spacing="false" fo:line-height="115%" style:shadow="none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shadow="none" style:writing-mode="lr-tb"/>
      <style:text-properties officeooo:paragraph-rsid="002910f5"/>
    </style:style>
    <style:style style:name="P18" style:family="paragraph" style:parent-style-name="Standard" style:master-page-name="PÁGINA_20_OFICIAL">
      <style:paragraph-properties fo:line-height="150%" style:page-number="auto"/>
      <style:text-properties fo:font-variant="normal" fo:text-transform="none" style:font-name="Verdana" fo:font-size="11pt" fo:font-weight="bold" officeooo:paragraph-rsid="002910f5" style:font-size-asian="11pt" style:font-size-complex="11pt"/>
    </style:style>
    <style:style style:name="P19" style:family="paragraph" style:parent-style-name="TEXTO" style:list-style-name="L1">
      <style:text-properties officeooo:paragraph-rsid="0025c9df"/>
    </style:style>
    <style:style style:name="P20" style:family="paragraph" style:parent-style-name="TEXTO" style:list-style-name="L1">
      <style:text-properties officeooo:rsid="0025c9df" officeooo:paragraph-rsid="0025c9df"/>
    </style:style>
    <style:style style:name="P21" style:family="paragraph" style:parent-style-name="TEXTO" style:list-style-name="L1">
      <style:text-properties officeooo:rsid="002d3d7a" officeooo:paragraph-rsid="002d3d7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officeooo:rsid="00284b0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7d0d6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910f5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da7c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b9d19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10f5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T18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9" style:family="text">
      <style:text-properties fo:color="#000000" style:text-line-through-style="none" style:text-line-through-type="none" fo:font-style="normal" style:text-underline-style="none" officeooo:rsid="0020000b" style:text-blinking="false"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5c9df" style:font-weight-asian="bold" style:font-weight-complex="bold"/>
    </style:style>
    <style:style style:name="T22" style:family="text">
      <style:text-properties fo:text-transform="uppercase" style:font-name="Verdana" fo:font-size="12pt" fo:font-weight="bold" style:font-size-asian="11pt" style:font-weight-asian="bold" style:font-size-complex="11pt" style:font-weight-complex="bold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D</text:span><text:span text:style-name="T18">iputadas y Diputados de Santa </text:span><text:span text:style-name="T19">F</text:span><text:span text:style-name="T18">e:</text:span></text:p>
      <text:p text:style-name="P17"><text:span text:style-name="T6">La Comisión de Cultura y Medios de Comunicación Social ha considerado el proyecto de </text:span><text:span text:style-name="T7">ley </text:span><text:span text:style-name="T16">39668 SEN-40134-FPL </text:span><text:span text:style-name="T13">del senador Rasetto, v</text:span><text:span text:style-name="T17">enido en revisión, por el cual se encomienda al Poder Ejecutivo que, a través de los organismos pertinentes, diseñe y construya una obra, monumento o espacio conmemorativo dentro de la jurisdicción de la Comuna de Salto Grande, departamento Iriondo, en reconocimiento al médico y político Carlos Sylvestre Begnis</text:span><text:span text:style-name="T9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0">30</text:span><text:span text:style-name="T9"> de </text:span><text:span text:style-name="T10">julio</text:span><text:span text:style-name="T9"> de 20</text:span><text:span text:style-name="T10">20</text:span><text:span text:style-name="T9"> obrante a fojas </text:span><text:span text:style-name="T11">0</text:span><text:span text:style-name="T14">5</text:span><text:span text:style-name="T9">, </text:span><text:span text:style-name="T12">el que a continuación se transcribe:</text:span></text:p>
      <text:p text:style-name="P14">LA LEGISLATURA DE LA PROVINCIA DE SANTA FE</text:p>
      <text:p text:style-name="P15">SANCIONA CON FUERZA DE</text:p>
      <text:p text:style-name="P16"><text:span text:style-name="T22">LEY:</text:span></text:p>
      <text:list xml:id="list1699336491" text:style-name="L1">
        <text:list-item>
          <text:p text:style-name="P13">Encomiéndase al Poder Ejecutivo que, a través de los organismos pertinentes, diseñe y construya una obra, monumento o espacio conmemorativo dentro de la jurisdicción de la comuna <text:span text:style-name="T5">de Salto Grande, departamento Iriondo, en reconocimiento al médico y político Carlos Sylvestre Begnis.</text:span></text:p>
          <text:p text:style-name="P20"/>
        </text:list-item>
        <text:list-item>
          <text:p text:style-name="P13">Comuníquese al Poder Ejecutivo.</text:p>
          <text:p text:style-name="P20"/>
          <text:p text:style-name="P19"><text:span text:style-name="T21">Sala de la Comisión en Meet, 09 de septiembre de 2020.</text:span></text:p>
          <text:p text:style-name="P19"><text:span text:style-name="T21"/></text:p>
          <text:p text:style-name="P21"><text:span text:style-name="T21">F</text:span><text:span text:style-name="T20">IRMANTES: OLIVERA – DI STEFANO – BALAGUÉ – CIANCIO – MAHMUD – SOLA –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14M4S</meta:editing-duration>
    <meta:editing-cycles>10</meta:editing-cycles>
    <meta:generator>LibreOffice/6.3.4.2$Linux_X86_64 LibreOffice_project/30$Build-2</meta:generator>
    <dc:title>Proyecto de ley (sin división)</dc:title>
    <dc:date>2020-09-09T15:15:27.391852739</dc:date>
    <meta:print-date>2020-09-09T15:11:32.561623730</meta:print-date>
    <meta:document-statistic meta:table-count="2" meta:image-count="1" meta:object-count="0" meta:page-count="1" meta:paragraph-count="15" meta:word-count="248" meta:character-count="1557" meta:non-whitespace-character-count="1311"/>
  </office:meta>
</office:document-meta>
</file>